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4pt" style:font-size-asian="24pt" style:font-size-complex="24pt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fo:font-size="14pt" fo:font-weight="bold" officeooo:paragraph-rsid="000661df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20pt" style:font-size-asian="20pt" style:font-size-complex="20pt"/>
    </style:style>
    <style:style style:name="P6" style:family="paragraph" style:parent-style-name="Standard">
      <style:text-properties fo:font-size="15pt" officeooo:paragraph-rsid="000661df" style:font-size-asian="15pt" style:font-size-complex="15pt"/>
    </style:style>
    <style:style style:name="P7" style:family="paragraph" style:parent-style-name="Standard">
      <style:text-properties fo:font-size="15pt" style:font-size-asian="15pt" style:font-size-complex="15pt"/>
    </style:style>
    <style:style style:name="P8" style:family="paragraph" style:parent-style-name="Standard">
      <style:text-properties fo:color="#2a6099" loext:opacity="100%" fo:font-size="32pt" fo:font-weight="bold" officeooo:rsid="000661df" officeooo:paragraph-rsid="000661df" style:font-size-asian="32pt" style:font-weight-asian="bold" style:font-size-complex="32pt" style:font-weight-complex="bold"/>
    </style:style>
    <style:style style:name="P9" style:family="paragraph" style:parent-style-name="Standard">
      <style:text-properties officeooo:paragraph-rsid="000661df"/>
    </style:style>
    <style:style style:name="P10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T1" style:family="text">
      <style:text-properties officeooo:rsid="000661df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15pt" officeooo:rsid="000661df" style:font-size-asian="15pt" style:font-size-complex="15pt"/>
    </style:style>
    <style:style style:name="T4" style:family="text">
      <style:text-properties fo:font-size="15pt" officeooo:rsid="0008148f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Hillsboro Community Library</text:p>
      <text:p text:style-name="P10">Annual Meeting</text:p>
      <text:p text:style-name="Standard"/>
      <text:p text:style-name="P5">Mark your calendar for our annual meeting on March 8 at 2:00 <text:span text:style-name="T1">PM </text:span>in the <text:span text:style-name="T1">C</text:span>ommunity <text:span text:style-name="T1">C</text:span>enter</text:p>
      <text:p text:style-name="P1"/>
      <text:p text:style-name="P2">Call for Board Members</text:p>
      <text:p text:style-name="P3"/>
      <text:p text:style-name="P6">Please considering running for a library board position in 2025. </text:p>
      <text:p text:style-name="P6">Positions that <text:span text:style-name="T1">are </text:span>up for election are:</text:p>
      <text:p text:style-name="P6"/>
      <text:p text:style-name="P7">• The Library Volunteer Coordinator</text:p>
      <text:p text:style-name="P7">• Liaison to the Hillsboro Community Center Board</text:p>
      <text:p text:style-name="P7">• Secretary/Treasurer</text:p>
      <text:p text:style-name="P7">• President</text:p>
      <text:p text:style-name="P7">• Or you can serve in an “at large” position</text:p>
      <text:p text:style-name="P7"/>
      <text:p text:style-name="P7">For more information regarding the library board, please contact John Cornell</text:p>
      <text:p text:style-name="P3"><text:a xlink:type="simple" xlink:href="mailto:jcls1010@gmail.com" text:style-name="Internet_20_link" text:visited-style-name="Visited_20_Internet_20_Link"><text:span text:style-name="T3">jcls1010@gmail.com</text:span></text:a><text:span text:style-name="T3"> </text:span><text:span text:style-name="T2"><text:s/></text:span><text:span text:style-name="T4">or</text:span><text:span text:style-name="T2"> </text:span><text:span text:style-name="T3">575-405-9767 (leave a message)</text:span></text:p>
      <text:p text:style-name="P7"/>
      <text:p text:style-name="P7">This is an exceptionally exciting time to serve on the library board. We have moved to the status of “emerging library”, the first step in becoming a public library. With that status, comes the opportunity to obtain funding from grants. Those grants give us money <text:s/>for library resources, infrastructure, and programs to enrich the lives of our community members.</text:p>
      <text:p text:style-name="P7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10T10:55:48.357000000</meta:creation-date>
    <meta:print-date>2025-01-27T17:57:51.942000000</meta:print-date>
    <dc:date>2025-01-27T17:58:06.649000000</dc:date>
    <meta:editing-duration>PT20M47S</meta:editing-duration>
    <meta:editing-cycles>2</meta:editing-cycles>
    <meta:generator>LibreOffice/7.6.6.3$Windows_X86_64 LibreOffice_project/d97b2716a9a4a2ce1391dee1765565ea469b0ae7</meta:generator>
    <meta:document-statistic meta:table-count="0" meta:image-count="0" meta:object-count="0" meta:page-count="1" meta:paragraph-count="14" meta:word-count="146" meta:character-count="906" meta:non-whitespace-character-count="771"/>
  </office:meta>
</office:document-meta>
</file>