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ing_20_1">
      <style:paragraph-properties fo:margin-left="0in" fo:margin-right="0in" fo:text-indent="0in" style:auto-text-indent="false" style:writing-mode="lr-tb"/>
    </style:style>
    <style:style style:name="P2" style:family="paragraph" style:parent-style-name="List_20_Paragraph" style:list-style-name="WWNum1">
      <style:paragraph-properties fo:margin-left="0.5in" fo:margin-right="0in" fo:text-indent="-0.25in" style:auto-text-indent="false" style:writing-mode="lr-tb"/>
    </style:style>
    <style:style style:name="P3" style:family="paragraph" style:parent-style-name="Standard">
      <style:paragraph-properties fo:margin-left="0in" fo:margin-right="0in" fo:text-align="center" style:justify-single-word="false" fo:text-indent="0in" style:auto-text-indent="false" style:writing-mode="lr-tb"/>
    </style:style>
    <style:style style:name="P4" style:family="paragraph" style:parent-style-name="Standard">
      <style:paragraph-properties fo:margin-left="0in" fo:margin-right="0in" fo:text-indent="0in" style:auto-text-indent="false" style:writing-mode="lr-tb"/>
      <style:text-properties style:font-name="Tahoma" fo:font-size="10pt" style:font-size-asian="10pt" style:font-name-complex="Tahoma1" style:font-size-complex="10pt"/>
    </style:style>
    <style:style style:name="P5" style:family="paragraph" style:parent-style-name="Standard">
      <style:paragraph-properties fo:margin-left="0in" fo:margin-right="0in" fo:text-indent="0in" style:auto-text-indent="false" style:writing-mode="lr-tb"/>
    </style:style>
    <style:style style:name="P6" style:family="paragraph" style:parent-style-name="Standard">
      <style:paragraph-properties fo:margin-left="0in" fo:margin-right="0in" fo:text-indent="0in" style:auto-text-indent="false" style:writing-mode="lr-tb"/>
      <style:text-properties fo:font-size="11pt" style:font-size-asian="11pt" style:font-size-complex="11pt"/>
    </style:style>
    <style:style style:name="P7" style:family="paragraph" style:parent-style-name="Standard">
      <style:paragraph-properties fo:margin-left="0in" fo:margin-right="0in" fo:text-indent="0in" style:auto-text-indent="false" style:writing-mode="lr-tb"/>
      <style:text-properties fo:font-size="11pt" fo:font-style="italic" style:font-size-asian="11pt" style:font-style-asian="italic" style:font-size-complex="11pt" style:font-style-complex="italic"/>
    </style:style>
    <style:style style:name="P8" style:family="paragraph" style:parent-style-name="Text_20_Body">
      <style:paragraph-properties fo:margin-left="0in" fo:margin-right="0in" fo:text-indent="0in" style:auto-text-indent="false" style:writing-mode="lr-tb"/>
    </style:style>
    <style:style style:name="P9" style:family="paragraph" style:parent-style-name="Text_20_Body">
      <style:paragraph-properties fo:margin-left="0.5in" fo:margin-right="0in" fo:text-indent="0in" style:auto-text-indent="false" style:writing-mode="lr-tb"/>
    </style:style>
    <style:style style:name="P10" style:family="paragraph" style:parent-style-name="Text_20_Body" style:list-style-name="WWNum2">
      <style:paragraph-properties fo:margin-left="0.5in" fo:margin-right="0in" fo:text-indent="-0.25in" style:auto-text-indent="false" style:writing-mode="lr-tb"/>
    </style:style>
    <style:style style:name="P11" style:family="paragraph" style:parent-style-name="Text_20_Body">
      <style:paragraph-properties fo:margin-left="0.5in" fo:margin-right="0in" fo:text-indent="-0.25in" style:auto-text-indent="false" style:writing-mode="lr-tb"/>
    </style:style>
    <style:style style:name="P12" style:family="paragraph" style:parent-style-name="Text_20_Body" style:list-style-name="WWNum5">
      <style:paragraph-properties fo:margin-left="0.5in" fo:margin-right="0in" fo:text-indent="-0.25in" style:auto-text-indent="false" style:writing-mode="lr-tb"/>
    </style:style>
    <style:style style:name="P13" style:family="paragraph" style:parent-style-name="Text_20_Body" style:list-style-name="WWNum3">
      <style:paragraph-properties fo:margin-left="1in" fo:margin-right="0in" fo:text-indent="-0.25in" style:auto-text-indent="false" style:writing-mode="lr-tb"/>
    </style:style>
    <style:style style:name="P14" style:family="paragraph" style:parent-style-name="Text_20_Body" style:list-style-name="WWNum4">
      <style:paragraph-properties fo:margin-left="0.5in" fo:margin-right="0in" fo:text-indent="-0.25in" style:auto-text-indent="false" style:writing-mode="lr-tb"/>
    </style:style>
    <style:style style:name="P15" style:family="paragraph" style:parent-style-name="Text_20_Body">
      <style:paragraph-properties fo:margin-left="0in" fo:margin-right="0in" fo:text-indent="0in" style:auto-text-indent="false" style:writing-mode="lr-tb"/>
      <style:text-properties fo:font-weight="bold" style:font-weight-asian="bold" style:font-weight-complex="bold"/>
    </style:style>
    <style:style style:name="P16" style:family="paragraph" style:parent-style-name="Text_20_Body">
      <style:paragraph-properties fo:margin-left="0in" fo:margin-right="0in" fo:text-indent="0in" style:auto-text-indent="false" style:writing-mode="lr-tb"/>
      <style:text-properties style:font-style-complex="italic" style:font-weight-complex="bold"/>
    </style:style>
    <style:style style:name="P17" style:family="paragraph" style:parent-style-name="Text_20_Body">
      <style:paragraph-properties fo:margin-left="0in" fo:margin-right="0in" fo:text-indent="0in" style:auto-text-indent="false" style:writing-mode="lr-tb"/>
      <style:text-properties fo:font-style="italic" style:font-style-asian="italic" style:font-style-complex="italic"/>
    </style:style>
    <style:style style:name="P18" style:family="paragraph" style:parent-style-name="Text_20_Body">
      <style:paragraph-properties fo:margin-left="0in" fo:margin-right="0in" fo:text-indent="0in" style:auto-text-indent="false" style:writing-mode="lr-tb"/>
      <style:text-properties fo:font-style="italic" fo:font-weight="bold" style:font-style-asian="italic" style:font-weight-asian="bold" style:font-style-complex="italic" style:font-weight-complex="bold"/>
    </style:style>
    <style:style style:name="P19" style:family="paragraph" style:parent-style-name="Title">
      <style:paragraph-properties fo:margin-left="0in" fo:margin-right="0in" fo:text-indent="0in" style:auto-text-indent="false" style:writing-mode="lr-tb"/>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ahoma" fo:font-size="12pt" style:font-size-asian="12pt" style:font-name-complex="Tahoma1" style:font-size-complex="12pt"/>
    </style:style>
    <style:style style:name="T3" style:family="text">
      <style:text-properties style:font-name="Tahoma" fo:font-size="10pt" style:font-size-asian="10pt" style:font-name-complex="Tahoma1" style:font-size-complex="10pt"/>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color="#548dd4" loext:opacity="100%" fo:font-size="11pt" fo:font-style="italic" style:font-size-asian="11pt" style:font-style-asian="italic" style:font-size-complex="11pt"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weight-complex="bold"/>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style-complex="italic" style:font-weight-complex="bold"/>
    </style:style>
    <style:style style:name="T21" style:family="text">
      <style:text-properties style:font-weight-complex="bold"/>
    </style:style>
    <style:style style:name="T22" style:family="text">
      <style:text-properties fo:color="#000000" loext:opacity="1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2"><text:span text:style-name="T1">Hillsboro Community Library</text:span></text:p>
      <text:p text:style-name="P19" loext:marker-style-name="T1"><text:span text:style-name="T1">Board of Directors Meeting – Betty Reynolds Reading Room</text:span><text:span text:style-name="T1"/></text:p>
      <text:p text:style-name="P19" loext:marker-style-name="T2"><text:span text:style-name="T1">Hillsboro Community Center</text:span><text:span text:style-name="T2"/></text:p>
      <text:p text:style-name="P3" loext:marker-style-name="T4"><text:span text:style-name="T4">Thursday, October 24, 2024, 1:30 p.m.</text:span><text:span text:style-name="T4"/></text:p>
      <text:p text:style-name="P4" loext:marker-style-name="T3"/>
      <text:p text:style-name="P5" loext:marker-style-name="T6"><text:span text:style-name="T6">President John Cornell called the meeting to order at 1:32 p.m. in the BRRR. Members present: Deb Nicoll, Publicity/Newsletter Chair &amp; Library Volunteer Coordinator; Robin Tuttle, HCC Liaison; Sherry Litasi, Technology Chair; Lisa Curt, Fundraising/Grants Committee Chair &amp; Library Director; and Cindy Cornell, Secretary/Treasurer. Robbin Brodsky, Collection Development Chair was absent. The quorum of five (5) board members was met.</text:span><text:span text:style-name="T6"/></text:p>
      <text:p text:style-name="P6" loext:marker-style-name="T6"/>
      <text:h text:style-name="P1" text:outline-level="1" loext:marker-style-name="T6"><text:span text:style-name="T6">Secretary/Treasurer’s Report</text:span><text:span text:style-name="T6"/></text:h>
      <text:p text:style-name="P5" loext:marker-style-name="T8"><text:span text:style-name="T6">Cindy presented minutes of the August 9, 2024, board meeting. </text:span><text:span text:style-name="T8">Deb moved and Robin seconded that the minutes be approved as emailed and presented. The minutes were approved unanimously. </text:span></text:p>
      <text:p text:style-name="P5" loext:marker-style-name="T8"><text:span text:style-name="T8">Correspondence</text:span><text:span text:style-name="T8"/></text:p>
      <text:list text:style-name="WWNum1">
        <text:list-item>
          <text:p text:style-name="P2" loext:marker-style-name="T8"><text:span text:style-name="T6">Cindy read Robbin Brodsky’s official resignation letter, effective November 1, 2024, after serving on the HCL Board for 17 years as Collection Development Chair. Robbin was Bake Sale Chair in 2007 and 2008 and became Collection Development Chair in March of 2009. She will be greatly missed. </text:span><text:span text:style-name="T12">Attachment</text:span></text:p>
        </text:list-item>
        <text:list-item>
          <text:p text:style-name="P2" loext:marker-style-name="T8"><text:span text:style-name="T6">Cindy presented information from the Bonds for Libraries Special Interest Group (SIG) of the New Mexico Library Association (NMLA) regarding the GO Bond 2 issue in the upcoming November election. SIG has provided the estimated amounts each type of library in New Mexico will receive if the bond is passed, as well as suggestions for outreach to the community and information on how to advocate legally. Also included was an application to join the NMLA.</text:span><text:span text:style-name="T8"/></text:p>
        </text:list-item>
      </text:list>
      <text:p text:style-name="P7" loext:marker-style-name="T8"/>
      <text:p text:style-name="P5" loext:marker-style-name="T6"><text:span text:style-name="T6">Cindy presented the Treasurer’s Reports ending September 2024. </text:span><text:span text:style-name="T8">Deb moved and Lisa seconded that the financial reports be approved as emailed and presented. The reports were approved unanimously. </text:span><text:span text:style-name="T6">Financials for August 31/September 30, 2024: $2,412.64/$1,704.99 in checking; $6,500/$6,500 in the CD account; total funds: $8,912.64/$8,204.99. Total August/September income: $562.20/$390; August/September expenses: $1,623/$1,097.65. (To date in October: $1,502.68 in checking; $6,500 in CD; total funds: $8,002.68) Total from Annual Donation Drive: $1,242. </text:span></text:p>
      <text:p text:style-name="P6" loext:marker-style-name="T6"/>
      <text:p text:style-name="P5" loext:marker-style-name="T9"><text:span text:style-name="T9">Collection Development Report</text:span><text:span text:style-name="T9"/></text:p>
      <text:p text:style-name="P5" loext:marker-style-name="T6"><text:span text:style-name="T6">Deb reported that Robbin has been helping her get up to speed on collection development. She said $1,037 has been spent from the $1,300 NMLF grant for books and music on CDs, with the majority spent on books on CD. Deb also proposed an idea for the library to purchase a portable CD player that patrons could check out; however, Lisa said that kind of expenditure is not part of the NMLF grant. After discussion, </text:span><text:span text:style-name="T8">Deb moved and Robin seconded that the board approve a purchase of $100 or less for a Blue Tube-capable CD player for patrons to check out. The motion was approved unanimously. </text:span><text:span text:style-name="T6">Sherry and Lisa will research this, and Lisa will buy the device. Cindy will provide Lisa an accounting by percentage for how much of the grant was spent on each type of collection item. </text:span></text:p>
      <text:p text:style-name="P5" loext:marker-style-name="T6"><text:span text:style-name="T6"><text:s/></text:span><text:span text:style-name="T6"/></text:p>
      <text:p text:style-name="P5" loext:marker-style-name="T7"><text:span text:style-name="T10">Library Director &amp; Fundraising/FOL Committee Chair’s Report</text:span></text:p>
      <text:p text:style-name="P8"><text:span text:style-name="T13">Library Survey.</text:span> Lisa received 42 responses to the library’s survey.</text:p>
      <text:list text:style-name="WWNum2">
        <text:list-item>
          <text:p text:style-name="P10"><text:span text:style-name="T4">Hours</text:span> – Top three responses: 1. A few times a year, 2. Monthly, 3. Once or more a week</text:p>
        </text:list-item>
        <text:list-item>
          <text:p text:style-name="P10"><text:span text:style-name="T4">Time preference</text:span> to visit the library – Top five responses: 1. Weekday morning, 2. Weekday afternoon, 3. Saturday afternoon, 4. Saturday morning, 5. Weekday evening</text:p>
        </text:list-item>
        <text:list-item>
          <text:p text:style-name="P10"><text:soft-page-break/><text:span text:style-name="T4">Programs</text:span> preferred – 1. Author visits, 2. Tie: Lectures and Concerts, 3. Tie: Crafting and Games/Cards, 4. Book clubs</text:p>
        </text:list-item>
        <text:list-item>
          <text:p text:style-name="P10"><text:span text:style-name="T4">Specifics: </text:span>Local and regional history, Native American authors, local lectures, concerts (i.e., pop music, classic rock, jazz), mental health support groups</text:p>
        </text:list-item>
        <text:list-item>
          <text:p text:style-name="P10">Most <text:span text:style-name="T4">Popular Books </text:span>– <text:span text:style-name="T17">Non Fiction</text:span>: 1. Art, 2. Gardening, 3. History, 4. Travel, 5. Poetry, 6. Home Improvement, 7. Health, 8. Science, 9. True Crime, 10. Cooking, 11. Self-improvement, 12. Politics, 13. Biographies, 14. Crafts, 15. Tie: Astronomy and Law/Wills &amp; Trusts, 16. Paranormal, Astrology, 17. Finance, 18. Business. <text:span text:style-name="T17">Fiction</text:span> – 1. Mystery, 2. Historical, 3. Westerns, 4. Suspense/Thriller, 5. Action/Adventure, 6. Classics, 7. Best Sellers, 8. Contemporary, 9. Science Fiction, 10. Fantasy, 11. Horror, 12. Romance</text:p>
        </text:list-item>
        <text:list-item>
          <text:p text:style-name="P10">Most <text:span text:style-name="T4">Popular Movies</text:span> – 1. Documentaries, 2. Comedy, 3. Drama, 4. Indie, 5. Historical, 6. Action, 7. Westerns, 8. Foreign, 9. Romance, 10. Horror, 11. Fantasy, 12. Self-help</text:p>
        </text:list-item>
        <text:list-item>
          <text:p text:style-name="P10"><text:span text:style-name="T4">Book type</text:span> preferred – 1. Hard copy, 2. eAudio books, 3. Tie: Audio books on CD and eBooks</text:p>
          <text:list>
            <text:list-item>
              <text:p text:style-name="P10"><text:span text:style-name="T4">Specifics: </text:span>Art history, Native American culture, Southwest travel guides, Spirituality</text:p>
            </text:list-item>
          </text:list>
        </text:list-item>
        <text:list-item>
          <text:p text:style-name="P10"><text:span text:style-name="T4">Patron General Suggestions</text:span> – Crowded, Nice Staff, More books on CD, Old chairs, Political magazines</text:p>
        </text:list-item>
      </text:list>
      <text:p text:style-name="P11"/>
      <text:p text:style-name="P8">The library will work to offer a wider variety of music in our programs, will concentrate on updating our art and home improvement selections, investigate offering gardening and local gardening programs, and add more regional poetry to the collection. Lisa indicated there is a site offering authors whose names are unknown that we could add to our website, as well as free audible books. </text:p>
      <text:p text:style-name="P9"/>
      <text:p text:style-name="P8"><text:span text:style-name="T13">Library Hours. </text:span>The library currently offers 15 hours of service and plans to add 10 additional hours in the future. Due to the results of the survey, the Tuesday 3:30-5:30 p.m. shift will add one hour and change to 2-5 p.m.; Thursday will add one hour and now be open from 2-5 p.m. as well. </text:p>
      <text:p text:style-name="P8"/>
      <text:p text:style-name="P8"><text:span text:style-name="T13">Library Budget. </text:span>Lisa presented proposed budget items. Expected grants that are upcoming are State Grants-in-Aid (voted on each year by the public), Go Bonds (we are eligible for these in 2025, presently sending 2022 grants), and the Rural Library Grant expected at the end of this year (which should be $15,363.84 for this year and about $23,000 in 2025). The RLG can be used for anything: staff, updating old equipment, etc. We can spend this now for computers, new desks/tables, chairs, flooring. </text:p>
      <text:list text:style-name="WWNum5">
        <text:list-item>
          <text:p text:style-name="P12"><text:span text:style-name="T18">New Equipment</text:span>. The board discussed the need for new chairs, desk, tables and computers for the main library room.</text:p>
        </text:list-item>
        <text:list-item>
          <text:p text:style-name="P12"><text:span text:style-name="T18">Flag</text:span>. Sherry suggested we purchase a library flag we could raise when open; and Lisa agreed that if public sees the flag “dancing,” they’ll know we’re open. The subject of a drop box was raised again. Lisa will check on Amazon for pricing and availability. <text:span text:style-name="T13">(See discussion below.)</text:span></text:p>
        </text:list-item>
        <text:list-item>
          <text:p text:style-name="P12"><text:span text:style-name="T18">Paid Substitutes</text:span><text:span text:style-name="T13">. </text:span>The board also discussed funds for paid substitutes. The issues will be paying Social Security, FICA, Medicare, etc. John suggested if we do this, the subs should be paid as a 1099 contract employee. There was general agreement but no motion.</text:p>
        </text:list-item>
        <text:list-item>
          <text:p text:style-name="P12"><text:span text:style-name="T18">HCC Building Needs</text:span>. Lisa met with Randy Skeirik, a local historical restoration specialist, regarding the HCC building. Under the building exterior is Portland cement covering adobe bricks. Walls and windows are historically significant; walls can’t be moved. In 1922 an outer layer of stucco was applied to the building. It is not historically significant: however, the stucco does need fiberglass mesh. The inside of the building is not historically significant, including flooring and pavers. The inside walls need gypsum and plaster repair (originally was lime) and expensive metal lathe should be used first. All wood should be sanded down to good quality wood, or an infrared paint stripper can be used (cost $400). On wooden doors and windows, any replacement wood should be the same species as the original and all parts should be replaced with like parts. Linseed oil-based paint should be used on all wooden doors and windows every five (5) years. It will last 100 years before it will need to be redone after that. The cost of doing the windows will be approximately $8,000. A full assessment of the building’s needs will cost $3,000. Suggestions for good contractors: MBC Construction and Fred Florez of Las Cruces, New Mexico. Another suggestion: Carl, who works with Rand Berger. Lisa will meet with the Sierra County <text:soft-page-break/>Manager, Amber Vaughn, tomorrow regarding funding for the assessment. She has learned that there is no money for National Historic Preservation or Parks; however, the Governor has money for historical preservation.</text:p>
        </text:list-item>
        <text:list-item>
          <text:p text:style-name="P12"><text:span text:style-name="T18">Drop Box</text:span>. The information Robin found two years ago was for a Heavy Duty Outdoor Drop Box at Amazon. W 22” x H 36”, 75 lbs. Discussion included whether the box can be bolted down and getting permission from the county if it’s necessary to install it.</text:p>
        </text:list-item>
        <text:list-item>
          <text:p text:style-name="P12"><text:span text:style-name="T18">Tables &amp; Computers</text:span>. Lisa, Sherry and/or John will look at available tables online: flat, 42” x 70”. Sherry will look at Costco for computers so she will have a good idea what to purchase when we receive grant funds at the end of the year. Sherry said she will go ahead and purchase one, if there is a good sale. <text:span text:style-name="T13">(See discussion in Technology Report below.)</text:span></text:p>
        </text:list-item>
        <text:list-item>
          <text:p text:style-name="P12"><text:span text:style-name="T18">Future Consideration</text:span>. </text:p>
        </text:list-item>
      </text:list>
      <text:list text:style-name="WWNum3">
        <text:list-item>
          <text:p text:style-name="P13">Computers and a laminator.</text:p>
        </text:list-item>
        <text:list-item>
          <text:p text:style-name="P13">Canva, Microsoft 365/$99 per year, Adobe Acrobat. Lisa suggested we get Hoopla streaming service for ebooks and streaming movies next year. Lisa said Libby is part of Overdrive free digital content.</text:p>
        </text:list-item>
        <text:list-item>
          <text:p text:style-name="P13">Also, more shelving. Gary Gritzbaugh donated the new shelving in the BRRR. John will approach him about shelving for the north wall that will match the height of the shelving on the west wall by the door. (one shelf down, wrap?) We will pay Gary for his work.</text:p>
        </text:list-item>
        <text:list-item>
          <text:p text:style-name="P13">Remove ratty carpet and redo the original floors in the main library. Deb reminded us that carpet buffers noise.</text:p>
        </text:list-item>
      </text:list>
      <text:p text:style-name="P6" loext:marker-style-name="T6"/>
      <text:p text:style-name="P5" loext:marker-style-name="T10"><text:span text:style-name="T10">Publicity/Newsletter Committee Report &amp; Library Volunteer Coordinator Report</text:span><text:span text:style-name="T10"/></text:p>
      <text:p text:style-name="P8" loext:marker-style-name="T13"><text:span text:style-name="T13">Publicity/Newsletter</text:span><text:span text:style-name="T13"/></text:p>
      <text:p text:style-name="P8">Deb said the November/December edition of the newsletter comes out on November 1. She will note the library’s new website, that new volunteers are needed and that the board elections will be at our next Annual Meeting in February 2025. She will also add a note that “if you are interested in joining the board, contact Deb and let us know why you’re interested and your qualifications.”</text:p>
      <text:p text:style-name="P8"><text:s/></text:p>
      <text:p text:style-name="P8" loext:marker-style-name="T13"><text:span text:style-name="T13">Volunteers</text:span><text:span text:style-name="T13"/></text:p>
      <text:p text:style-name="P8">Deb said we are losing two volunteers: Robbin and Stan Brodsky. They move to Las Cruces in mid-November. Deb is working on finding new volunteers. Cindy noted that the ResourceMate program and the shelves don’t match and that our book shelving is not being done correctly. </text:p>
      <text:list text:style-name="WWNum4">
        <text:list-item>
          <text:p text:style-name="P14" loext:marker-style-name="T4">Volunteer Training. The board discussed having a Volunteer Training on the new RM program and library procedures in January. Deb will send out a survey to volunteers and substitutes for the best date/time of the following: Monday, January 6 or 13 or Tuesday, January 7 or 14 with the time frame of 10 a.m.–3 p.m., lunch from noon to 1 p.m. Deb will ask each person to mark yes or no for each date given. She will also talk to Susan Sowell to see if her daughter Megan can cater the lunch for us. Topics to be covered are use of the ResourceMate program, how to note reference questions on stats, general statistics, shelving, general library procedures, patron cards and ID, and cataloging for those interested. Lisa will begin updating the procedures manual. Cindy can help with typing and formatting.<text:span text:style-name="T4"/></text:p>
        </text:list-item>
        <text:list-item>
          <text:p text:style-name="P14" loext:marker-style-name="T4">Library Cards. Cindy will prepare new library cards on bright, vivid cardstock. It will include the patron’s ID and PIN and the website.<text:span text:style-name="T4"/></text:p>
        </text:list-item>
        <text:list-item>
          <text:p text:style-name="P14" loext:marker-style-name="T4">Open House. The board discussed having an open house for the community in association with our next Annual Meeting. Refreshments will be served and patrons will receive instructions and can practice using our website services. We will finalize plans at the December board meeting.<text:span text:style-name="T4"/></text:p>
        </text:list-item>
      </text:list>
      <text:p text:style-name="P15" loext:marker-style-name="T4"/>
      <text:p text:style-name="P8" loext:marker-style-name="T4"><text:span text:style-name="T4">HCC Liaison Report</text:span><text:span text:style-name="T4"/></text:p>
      <text:p text:style-name="P8" loext:marker-style-name="T20"><text:span text:style-name="T20">Robin reported items discussed at the HCC Board Meeting of October 22, 2024. Items of interest to the library are installation of HVAC in the auditorium and library wings, a new insurance policy for liability coverage on the HCC building, an upcoming painting day for HCC windows with paint purchased by the HCC and contact of an electrician to repair the electrical issue with the wheelchair lift. Deb will set the thermostat to automatic temperature settings for the BRRR and library.</text:span><text:span text:style-name="T20"/></text:p>
      <text:p text:style-name="P16" loext:marker-style-name="T20"><text:soft-page-break/></text:p>
      <text:p text:style-name="P8" loext:marker-style-name="T5"><text:span text:style-name="T5">Technology Chair’s Report</text:span><text:span text:style-name="T5"/></text:p>
      <text:p text:style-name="P8" loext:marker-style-name="T20"><text:span text:style-name="T20">Lisa requested access to the library website for making changes. Sherry said we can have any number of email addresses on our website account with Blue Host. The cost is about $2/month. She will add one for Lisa and provide her with the password. Items can be sent to Lisa for posting. </text:span><text:span text:style-name="T14">Deb moved and Lisa seconded that we authorize the purchase of two (2) all-on-one computers and one (1) laptop computer in an amount not to exceed $2,000. The motion was approved unanimously.</text:span><text:span text:style-name="T20"> Sherry will monitor Costco’s sales on computers and make the purchases when funds are available.</text:span></text:p>
      <text:p text:style-name="P16" loext:marker-style-name="T20"/>
      <text:p text:style-name="P8" loext:marker-style-name="T19"><text:span text:style-name="T19">Old Business</text:span><text:span text:style-name="T19"/></text:p>
      <text:p text:style-name="P8" loext:marker-style-name="T16"><text:span text:style-name="T16">Bylaws additions</text:span><text:span text:style-name="T16"/></text:p>
      <text:p text:style-name="P8" loext:marker-style-name="T21"><text:span text:style-name="T21">Postponed by agreement to next meeting.</text:span><text:span text:style-name="T21"/></text:p>
      <text:p text:style-name="P8"/>
      <text:p text:style-name="P8" loext:marker-style-name="T17"><text:span text:style-name="T17">Nomination of officers and standing committee chairs</text:span><text:span text:style-name="T17"/></text:p>
      <text:p text:style-name="P8" loext:marker-style-name="T21"><text:span text:style-name="T21">Postponed by agreement to next meeting.</text:span><text:span text:style-name="T21"/></text:p>
      <text:p text:style-name="P17" loext:marker-style-name="T13"/>
      <text:p text:style-name="P8" loext:marker-style-name="T17"><text:span text:style-name="T17">Alternating two-year terms officers and standing committee chairs</text:span><text:span text:style-name="T17"/></text:p>
      <text:p text:style-name="P8">All present agreed that this year’s officers’ election will include the offices of President and Secretary/ Treasurer for two-year terms. Next year the elections will be for the Fundraising/Grants Chair and Collection Development Chair. The Vice President will be elected with the President and Secretary/Treasurer if this office is added back to the Bylaws in the future. Also on the ballot for this year will be the Library Volunteer Coordinator and the HCC Liaison and next year, the Publicity/Newsletter Committee Chair and Technology Chair. The Library Director will be appointed, without election, next year. <text:s/></text:p>
      <text:p text:style-name="P18" loext:marker-style-name="T17"/>
      <text:p text:style-name="P8" loext:marker-style-name="T17"><text:span text:style-name="T17">Proposed Budget Review</text:span><text:span text:style-name="T17"/></text:p>
      <text:p text:style-name="P8" loext:marker-style-name="T13">Discussed in earlier business. <text:span text:style-name="T13">(See Library Director’s Report above.)</text:span><text:span text:style-name="T13"/></text:p>
      <text:p text:style-name="P8"/>
      <text:p text:style-name="P5" loext:marker-style-name="T11"><text:span text:style-name="T11">New Business</text:span><text:span text:style-name="T11"/></text:p>
      <text:p text:style-name="P8" loext:marker-style-name="T15"><text:span text:style-name="T15">Robbin Brodsky &amp; Steve Siegfried Resignations &amp; Thank You</text:span><text:span text:style-name="T15"/></text:p>
      <text:p text:style-name="P8" loext:marker-style-name="T20"><text:span text:style-name="T20">Robbin served on the board as Collection Development Chair for 17 years and as Bake Sale Chair for three years prior to that. Robbin has been an integral part of the library and will be greatly missed. Lisa suggested we provide a gift card for Robbin and Stan’s favorite restaurant. Cindy Yarmal is also inviting community members to a sack lunch at the park in Hillsboro to say goodbye. Steve joined the library board in April 2008, initially serving as Collection Development Chair, then as Collection Development Co-chair with Robbin beginning in March 2009 until moving to Liaison for the HCC from March to September of 2010. Steve continued to serve as Collection Development Co-Chair with Robbin from April 2019 through September 14, 2024. He was previously a reporter in Silver City and had a vast knowledge of authors, books and books’ worth. We will miss Steve and his contributions to the library. A thank you for both Robbin and Steve still needs further discussion.</text:span><text:span text:style-name="T20"/></text:p>
      <text:p text:style-name="P16" loext:marker-style-name="T20"/>
      <text:p text:style-name="P8" loext:marker-style-name="T15"><text:span text:style-name="T15">Library Volunteers Needed</text:span><text:span text:style-name="T15"/></text:p>
      <text:p text:style-name="P8" loext:marker-style-name="T20"><text:span text:style-name="T20">Discussed in earlier business. </text:span><text:span text:style-name="T14">(See Library Volunteer Coordinator’s Report above.)</text:span></text:p>
      <text:p text:style-name="P16" loext:marker-style-name="T20"/>
      <text:p text:style-name="P8" loext:marker-style-name="T15"><text:span text:style-name="T15">Harley Program &amp; Future Programs</text:span><text:span text:style-name="T15"/></text:p>
      <text:p text:style-name="P8" loext:marker-style-name="T14"><text:span text:style-name="T20">John said that Harley will get back to us about his program when timing is better for him. Future Programs was discussed in earlier business. </text:span><text:span text:style-name="T14">(See Library Director’s Report above.)</text:span></text:p>
      <text:p text:style-name="P16" loext:marker-style-name="T20"/>
      <text:p text:style-name="P8" loext:marker-style-name="T20"><text:span text:style-name="T20">The next board meeting is scheduled for Thursday, December 19, 2024, at 1:30 p.m. in the BRRR.</text:span><text:span text:style-name="T20"/></text:p>
      <text:p text:style-name="P16" loext:marker-style-name="T20"/>
      <text:p text:style-name="P8" loext:marker-style-name="T13"><text:span text:style-name="T13">The meeting was adjourned </text:span><text:span text:style-name="T22">at 3:54 p.m. upon a motion by Lisa</text:span><text:span text:style-name="T13">, seconded by Cindy &amp; John. The motion was approved unanimously.</text:span></text:p>
      <text:p text:style-name="P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 style:display-name="Text Body" style:family="paragraph" style:parent-style-name="Standard">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in" style:contextual-spacing="true" fo:text-align="start" style:justify-single-word="false" fo:orphans="2" fo:widows="2" fo:hyphenation-ladder-count="no-limit" style:vertical-align="auto"/>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font-weight="bold" style:font-weight-asian="bold" style:font-weight-complex="bold"/>
    </style:style>
    <style:style style:name="Title_20_Char" style:display-name="Title Char" style:family="text" style:parent-style-name="Default_20_Paragraph_20_Font_20__28_WW_29_">
      <style:text-properties style:font-name="Cambria" fo:font-family="Cambria" style:font-family-generic="roman" style:font-pitch="variable" fo:font-size="28pt" fo:letter-spacing="-0.0071in" style:letter-kerning="true" style:font-size-asian="28pt" style:font-size-complex="28pt"/>
    </style:style>
    <style:style style:name="Title_20_Char1" style:display-name="Title Char1" style:family="text" style:parent-style-name="Default_20_Paragraph_20_Font_20__28_WW_29_">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Footer_20_Char" style:display-name="Footer Char" style:family="text" style:parent-style-name="Default_20_Paragraph_20_Font_20__28_WW_29_"/>
    <style:style style:name="page_20_number" style:display-name="page number"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5T12:46:32.562000000</meta:creation-date>
    <dc:date>2025-01-25T12:47:26.681000000</dc:date>
    <meta:editing-duration>PT54S</meta:editing-duration>
    <meta:editing-cycles>1</meta:editing-cycles>
    <meta:document-statistic meta:table-count="0" meta:image-count="0" meta:object-count="0" meta:page-count="4" meta:paragraph-count="70" meta:word-count="2409" meta:character-count="14761" meta:non-whitespace-character-count="12425"/>
    <meta:generator>LibreOffice/7.6.6.3$Windows_X86_64 LibreOffice_project/d97b2716a9a4a2ce1391dee1765565ea469b0ae7</meta:generator>
  </office:meta>
</office:document-meta>
</file>